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8:8"/><text:bookmark-start text:name="__RefHeading___hebrews_88_1"/><text:bookmark-start text:name="hebrews_88"/>Hebrews 8:8<text:bookmark-end text:name="__RefHeading___hebrews_88_1"/><text:bookmark-end text:name="hebrews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finds fault with them when he says: “Behold, the days are coming, declares the Lord, when I will establish a new covenant with the house of Israel and with the house of Juda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od found fault with the people and said: “The time is coming, declares the Lord, when I will make a new covenant with the house of Israel and with the house of Juda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God found fault with the people, he said: “The day is coming, says the LORD, when I will make a new covenant with the people of Israel and Jud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finding fault with them, he saith, Behold, the days come, saith the Lord, when I will make a new covenant with the house of Israel and with the house of Jud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8:7" text:style-name="Internet_20_link" text:visited-style-name="Visited_20_Internet_20_Link">Hebrews 8:7</text:a> ← Hebrews 8:8 → <text:a xlink:type="simple" xlink:href="https://groveserver.com/bible/doku.php?id=hebrews_8:9" text:style-name="Internet_20_link" text:visited-style-name="Visited_20_Internet_20_Link">Hebrews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8" text:style-name="Internet_20_link" text:visited-style-name="Visited_20_Internet_20_Link">Hebrew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8:19</meta:creation-date>
    <dc:creator>Generated</dc:creator>
    <dc:date>2025-11-05T10::48:19</dc:date>
    <dc:language>en-US</dc:language>
    <meta:editing-cycles>1</meta:editing-cycles>
    <meta:editing-duration>PT0S</meta:editing-duration>
    <dc:title>hebrews_8:8</dc:title>
  </office:meta>
</office:document-meta>
</file>