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8:9"/><text:bookmark-start text:name="__RefHeading___hebrews_89_1"/><text:bookmark-start text:name="hebrews_89"/>Hebrews 8:9<text:bookmark-end text:name="__RefHeading___hebrews_89_1"/><text:bookmark-end text:name="hebrews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like the covenant that I made with their fathers on the day when I took them by the hand to bring them out of the land of Egypt. For they did not continue in my covenant, and so I showed no concern for them, declares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ill not be like the covenant I made with their forefathers when I took them by the hand to lead them out of Egypt, because they did not remain faithful to my covenant, and I turned away from them, declares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covenant will not be like the one I made with their ancestors when I took them by the hand and led them out of the land of Egypt. They did not remain faithful to my covenant, so I turned my back on them, says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according to the covenant that I made with their fathers in the day when I took them by the hand to lead them out of the land of Egypt; because they continued not in my covenant, and I regarded them not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8:8" text:style-name="Internet_20_link" text:visited-style-name="Visited_20_Internet_20_Link">Hebrews 8:8</text:a> ← Hebrews 8:9 → <text:a xlink:type="simple" xlink:href="https://groveserver.com/bible/doku.php?id=hebrews_8:10" text:style-name="Internet_20_link" text:visited-style-name="Visited_20_Internet_20_Link">Hebrews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8" text:style-name="Internet_20_link" text:visited-style-name="Visited_20_Internet_20_Link">Hebrew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33</meta:creation-date>
    <dc:creator>Generated</dc:creator>
    <dc:date>2025-11-07T20::10:33</dc:date>
    <dc:language>en-US</dc:language>
    <meta:editing-cycles>1</meta:editing-cycles>
    <meta:editing-duration>PT0S</meta:editing-duration>
    <dc:title>hebrews_8:9</dc:title>
  </office:meta>
</office:document-meta>
</file>