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9:nlt"/>This covenant will not be like the one I made with their ancestors when I took them by the hand and led them out of the land of Egypt. They did not remain faithful to my covenant, so I turned my back on them,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22</meta:creation-date>
    <dc:creator>Generated</dc:creator>
    <dc:date>2025-11-09T23::53:22</dc:date>
    <dc:language>en-US</dc:language>
    <meta:editing-cycles>1</meta:editing-cycles>
    <meta:editing-duration>PT0S</meta:editing-duration>
    <dc:title>hebrews_8:9:nlt</dc:title>
  </office:meta>
</office:document-meta>
</file>