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9:1"/><text:bookmark-start text:name="__RefHeading___hebrews_91_1"/><text:bookmark-start text:name="hebrews_91"/>Hebrews 9:1<text:bookmark-end text:name="__RefHeading___hebrews_91_1"/><text:bookmark-end text:name="hebrews_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even the first covenant had regulations for worship and an earthly place of holin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e first covenant had regulations for worship and also an earthly sanctua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first covenant between God and Israel had regulations for worship and a place of worship here on ear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verily the first covenant had also ordinances of divine service, and a worldly sanctua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8:13" text:style-name="Internet_20_link" text:visited-style-name="Visited_20_Internet_20_Link">Hebrews 8:13</text:a> ← Hebrews 9:1 → <text:a xlink:type="simple" xlink:href="https://groveserver.com/bible/doku.php?id=hebrews_9:2" text:style-name="Internet_20_link" text:visited-style-name="Visited_20_Internet_20_Link">Hebrews 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9" text:style-name="Internet_20_link" text:visited-style-name="Visited_20_Internet_20_Link">Hebrew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46</meta:creation-date>
    <dc:creator>Generated</dc:creator>
    <dc:date>2025-11-09T01::38:46</dc:date>
    <dc:language>en-US</dc:language>
    <meta:editing-cycles>1</meta:editing-cycles>
    <meta:editing-duration>PT0S</meta:editing-duration>
    <dc:title>hebrews_9:1</dc:title>
  </office:meta>
</office:document-meta>
</file>