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0"/><text:bookmark-start text:name="__RefHeading___hebrews_910_1"/><text:bookmark-start text:name="hebrews_910"/>Hebrews 9:10<text:bookmark-end text:name="__RefHeading___hebrews_910_1"/><text:bookmark-end text:name="hebrew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deal only with food and drink and various washings, regulations for the body imposed until the time of reform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e only a matter of food and drink and various ceremonial washings–external regulations applying until the time of the new or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at old system deals only with food and drink and various cleansing ceremonies– physical regulations that were in effect only until a better system could be establis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stood only in meats and drinks, and divers washings, and carnal ordinances, imposed on them until the time of reform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9" text:style-name="Internet_20_link" text:visited-style-name="Visited_20_Internet_20_Link">Hebrews 9:9</text:a> ← Hebrews 9:10 → <text:a xlink:type="simple" xlink:href="https://groveserver.com/bible/doku.php?id=hebrews_9:11" text:style-name="Internet_20_link" text:visited-style-name="Visited_20_Internet_20_Link">Hebrew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49</meta:creation-date>
    <dc:creator>Generated</dc:creator>
    <dc:date>2025-11-08T03::08:49</dc:date>
    <dc:language>en-US</dc:language>
    <meta:editing-cycles>1</meta:editing-cycles>
    <meta:editing-duration>PT0S</meta:editing-duration>
    <dc:title>hebrews_9:10</dc:title>
  </office:meta>
</office:document-meta>
</file>