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12"/><text:bookmark-start text:name="__RefHeading___hebrews_912_1"/><text:bookmark-start text:name="hebrews_912"/>Hebrews 9:12<text:bookmark-end text:name="__RefHeading___hebrews_912_1"/><text:bookmark-end text:name="hebrew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entered once for all into the holy places, not by means of the blood of goats and calves but by means of his own blood, thus securing an eternal redemp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did not enter by means of the blood of goats and calves; but he entered the Most Holy Place once for all by his own blood, having obtained eternal redemp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th his own blood– not the blood of goats and calves– he entered the Most Holy Place once for all time and secured our redemption for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by the blood of goats and calves, but by his own blood he entered in once into the holy place, having obtained eternal redemption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11" text:style-name="Internet_20_link" text:visited-style-name="Visited_20_Internet_20_Link">Hebrews 9:11</text:a> ← Hebrews 9:12 → <text:a xlink:type="simple" xlink:href="https://groveserver.com/bible/doku.php?id=hebrews_9:13" text:style-name="Internet_20_link" text:visited-style-name="Visited_20_Internet_20_Link">Hebrew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59</meta:creation-date>
    <dc:creator>Generated</dc:creator>
    <dc:date>2025-11-09T02::46:59</dc:date>
    <dc:language>en-US</dc:language>
    <meta:editing-cycles>1</meta:editing-cycles>
    <meta:editing-duration>PT0S</meta:editing-duration>
    <dc:title>hebrews_9:12</dc:title>
  </office:meta>
</office:document-meta>
</file>