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9:12:kjv"/>Neither by the blood of goats and calves, but by his own blood he entered in once into the holy place, having obtained eternal redemption for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54</meta:creation-date>
    <dc:creator>Generated</dc:creator>
    <dc:date>2025-11-09T17::11:54</dc:date>
    <dc:language>en-US</dc:language>
    <meta:editing-cycles>1</meta:editing-cycles>
    <meta:editing-duration>PT0S</meta:editing-duration>
    <dc:title>hebrews_9:12:kjv</dc:title>
  </office:meta>
</office:document-meta>
</file>