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9:13"/><text:bookmark-start text:name="__RefHeading___hebrews_913_1"/><text:bookmark-start text:name="hebrews_913"/>Hebrews 9:13<text:bookmark-end text:name="__RefHeading___hebrews_913_1"/><text:bookmark-end text:name="hebrews_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f the sprinkling of defiled persons with the blood of goats and bulls and with the ashes of a heifer sanctifies for the purification of the flesh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blood of goats and bulls and the ashes of a heifer sprinkled on those who are ceremonially unclean sanctify them so that they are outwardly clea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Under the old system, the blood of goats and bulls and the ashes of a young cow could cleanse people's bodies from ceremonial impur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f the blood of bulls and of goats, and the ashes of an heifer sprinkling the unclean, sanctifieth to the purifying of the fles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9:12" text:style-name="Internet_20_link" text:visited-style-name="Visited_20_Internet_20_Link">Hebrews 9:12</text:a> ← Hebrews 9:13 → <text:a xlink:type="simple" xlink:href="https://groveserver.com/bible/doku.php?id=hebrews_9:14" text:style-name="Internet_20_link" text:visited-style-name="Visited_20_Internet_20_Link">Hebrews 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9" text:style-name="Internet_20_link" text:visited-style-name="Visited_20_Internet_20_Link">Hebrew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22</meta:creation-date>
    <dc:creator>Generated</dc:creator>
    <dc:date>2025-11-09T13::35:22</dc:date>
    <dc:language>en-US</dc:language>
    <meta:editing-cycles>1</meta:editing-cycles>
    <meta:editing-duration>PT0S</meta:editing-duration>
    <dc:title>hebrews_9:13</dc:title>
  </office:meta>
</office:document-meta>
</file>