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6"/><text:bookmark-start text:name="__RefHeading___hebrews_916_1"/><text:bookmark-start text:name="hebrews_916"/>Hebrews 9:16<text:bookmark-end text:name="__RefHeading___hebrews_916_1"/><text:bookmark-end text:name="hebrew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re a will is involved, the death of the one who made it must be establish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case of a will, it is necessary to prove the death of the one who made 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when someone leaves a will, it is necessary to prove that the person who made it is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 a testament is, there must also of necessity be the death of the testat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5" text:style-name="Internet_20_link" text:visited-style-name="Visited_20_Internet_20_Link">Hebrews 9:15</text:a> ← Hebrews 9:16 → <text:a xlink:type="simple" xlink:href="https://groveserver.com/bible/doku.php?id=hebrews_9:17" text:style-name="Internet_20_link" text:visited-style-name="Visited_20_Internet_20_Link">Hebrew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53</meta:creation-date>
    <dc:creator>Generated</dc:creator>
    <dc:date>2025-11-10T14::46:53</dc:date>
    <dc:language>en-US</dc:language>
    <meta:editing-cycles>1</meta:editing-cycles>
    <meta:editing-duration>PT0S</meta:editing-duration>
    <dc:title>hebrews_9:16</dc:title>
  </office:meta>
</office:document-meta>
</file>