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7"/><text:bookmark-start text:name="__RefHeading___hebrews_917_1"/><text:bookmark-start text:name="hebrews_917"/>Hebrews 9:17<text:bookmark-end text:name="__RefHeading___hebrews_917_1"/><text:bookmark-end text:name="hebrew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will takes effect only at death, since it is not in force as long as the one who made it is al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a will is in force only when somebody has died; it never takes effect while the one who made it is liv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ill goes into effect only after the person's death. While the person who made it is still alive, the will cannot be put into effe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testament is of force after men are dead: otherwise it is of no strength at all while the testator li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6" text:style-name="Internet_20_link" text:visited-style-name="Visited_20_Internet_20_Link">Hebrews 9:16</text:a> ← Hebrews 9:17 → <text:a xlink:type="simple" xlink:href="https://groveserver.com/bible/doku.php?id=hebrews_9:18" text:style-name="Internet_20_link" text:visited-style-name="Visited_20_Internet_20_Link">Hebrew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19</meta:creation-date>
    <dc:creator>Generated</dc:creator>
    <dc:date>2025-11-08T20::23:19</dc:date>
    <dc:language>en-US</dc:language>
    <meta:editing-cycles>1</meta:editing-cycles>
    <meta:editing-duration>PT0S</meta:editing-duration>
    <dc:title>hebrews_9:17</dc:title>
  </office:meta>
</office:document-meta>
</file>