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18"/><text:bookmark-start text:name="__RefHeading___hebrews_918_1"/><text:bookmark-start text:name="hebrews_918"/>Hebrews 9:18<text:bookmark-end text:name="__RefHeading___hebrews_918_1"/><text:bookmark-end text:name="hebrews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not even the first covenant was inaugurated without bl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why even the first covenant was not put into effect without bl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 even the first covenant was put into effect with the blood of an anima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upon neither the first testament was dedicated without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17" text:style-name="Internet_20_link" text:visited-style-name="Visited_20_Internet_20_Link">Hebrews 9:17</text:a> ← Hebrews 9:18 → <text:a xlink:type="simple" xlink:href="https://groveserver.com/bible/doku.php?id=hebrews_9:19" text:style-name="Internet_20_link" text:visited-style-name="Visited_20_Internet_20_Link">Hebrews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2:27</meta:creation-date>
    <dc:creator>Generated</dc:creator>
    <dc:date>2025-11-09T09::32:27</dc:date>
    <dc:language>en-US</dc:language>
    <meta:editing-cycles>1</meta:editing-cycles>
    <meta:editing-duration>PT0S</meta:editing-duration>
    <dc:title>hebrews_9:18</dc:title>
  </office:meta>
</office:document-meta>
</file>