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9:2"/><text:bookmark-start text:name="__RefHeading___hebrews_92_1"/><text:bookmark-start text:name="hebrews_92"/>Hebrews 9:2<text:bookmark-end text:name="__RefHeading___hebrews_92_1"/><text:bookmark-end text:name="hebrews_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 tent was prepared, the first section, in which were the lampstand and the table and the bread of the Presence. It is called the Holy Pla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tabernacle was set up. In its first room were the lampstand, the table and the consecrated bread; this was called the Holy Pla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were two rooms in that Tabernacle. In the first room were a lampstand, a table, and sacred loaves of bread on the table. This room was called the Holy Pla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re was a tabernacle made; the first, wherein was the candlestick, and the table, and the shewbread; which is called the sanctua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9:1" text:style-name="Internet_20_link" text:visited-style-name="Visited_20_Internet_20_Link">Hebrews 9:1</text:a> ← Hebrews 9:2 → <text:a xlink:type="simple" xlink:href="https://groveserver.com/bible/doku.php?id=hebrews_9:3" text:style-name="Internet_20_link" text:visited-style-name="Visited_20_Internet_20_Link">Hebrews 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9" text:style-name="Internet_20_link" text:visited-style-name="Visited_20_Internet_20_Link">Hebrew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00</meta:creation-date>
    <dc:creator>Generated</dc:creator>
    <dc:date>2025-11-07T11::26:00</dc:date>
    <dc:language>en-US</dc:language>
    <meta:editing-cycles>1</meta:editing-cycles>
    <meta:editing-duration>PT0S</meta:editing-duration>
    <dc:title>hebrews_9:2</dc:title>
  </office:meta>
</office:document-meta>
</file>