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2:kjv"/>For there was a tabernacle made; the first, wherein was the candlestick, and the table, and the shewbread; which is called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7:56</meta:creation-date>
    <dc:creator>Generated</dc:creator>
    <dc:date>2025-11-08T07::47:56</dc:date>
    <dc:language>en-US</dc:language>
    <meta:editing-cycles>1</meta:editing-cycles>
    <meta:editing-duration>PT0S</meta:editing-duration>
    <dc:title>hebrews_9:2:kjv</dc:title>
  </office:meta>
</office:document-meta>
</file>