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2:nlt"/>There were two rooms in that Tabernacle. In the first room were a lampstand, a table, and sacred loaves of bread on the table. This room was called the Holy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21</meta:creation-date>
    <dc:creator>Generated</dc:creator>
    <dc:date>2025-11-10T14::22:21</dc:date>
    <dc:language>en-US</dc:language>
    <meta:editing-cycles>1</meta:editing-cycles>
    <meta:editing-duration>PT0S</meta:editing-duration>
    <dc:title>hebrews_9:2:nlt</dc:title>
  </office:meta>
</office:document-meta>
</file>