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9:20"/><text:bookmark-start text:name="__RefHeading___hebrews_920_1"/><text:bookmark-start text:name="hebrews_920"/>Hebrews 9:20<text:bookmark-end text:name="__RefHeading___hebrews_920_1"/><text:bookmark-end text:name="hebrews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aying, “This is the blood of the covenant that God commanded for you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id, “This is the blood of the covenant, which God has commanded you to keep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This blood confirms the covenant God has made with yo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aying, This is the blood of the testament which God hath enjoine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9:19" text:style-name="Internet_20_link" text:visited-style-name="Visited_20_Internet_20_Link">Hebrews 9:19</text:a> ← Hebrews 9:20 → <text:a xlink:type="simple" xlink:href="https://groveserver.com/bible/doku.php?id=hebrews_9:21" text:style-name="Internet_20_link" text:visited-style-name="Visited_20_Internet_20_Link">Hebrews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9" text:style-name="Internet_20_link" text:visited-style-name="Visited_20_Internet_20_Link">Hebrew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1:02</meta:creation-date>
    <dc:creator>Generated</dc:creator>
    <dc:date>2025-11-08T06::51:02</dc:date>
    <dc:language>en-US</dc:language>
    <meta:editing-cycles>1</meta:editing-cycles>
    <meta:editing-duration>PT0S</meta:editing-duration>
    <dc:title>hebrews_9:20</dc:title>
  </office:meta>
</office:document-meta>
</file>