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21"/><text:bookmark-start text:name="__RefHeading___hebrews_921_1"/><text:bookmark-start text:name="hebrews_921"/>Hebrews 9:21<text:bookmark-end text:name="__RefHeading___hebrews_921_1"/><text:bookmark-end text:name="hebrew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same way he sprinkled with the blood both the tent and all the vessels used in worshi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e same way, he sprinkled with the blood both the tabernacle and everything used in its ceremoni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 the same way, he sprinkled blood on the Tabernacle and on everything used for worship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oreover he sprinkled with blood both the tabernacle, and all the vessels of the minis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20" text:style-name="Internet_20_link" text:visited-style-name="Visited_20_Internet_20_Link">Hebrews 9:20</text:a> ← Hebrews 9:21 → <text:a xlink:type="simple" xlink:href="https://groveserver.com/bible/doku.php?id=hebrews_9:22" text:style-name="Internet_20_link" text:visited-style-name="Visited_20_Internet_20_Link">Hebrew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39</meta:creation-date>
    <dc:creator>Generated</dc:creator>
    <dc:date>2025-11-03T21::42:39</dc:date>
    <dc:language>en-US</dc:language>
    <meta:editing-cycles>1</meta:editing-cycles>
    <meta:editing-duration>PT0S</meta:editing-duration>
    <dc:title>hebrews_9:21</dc:title>
  </office:meta>
</office:document-meta>
</file>