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22"/><text:bookmark-start text:name="__RefHeading___hebrews_922_1"/><text:bookmark-start text:name="hebrews_922"/>Hebrews 9:22<text:bookmark-end text:name="__RefHeading___hebrews_922_1"/><text:bookmark-end text:name="hebrews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deed, under the law almost everything is purified with blood, and without the shedding of blood there is no forgiveness of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the law requires that nearly everything be cleansed with blood, and without the shedding of blood there is no forgive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according to the law of Moses, nearly everything was purified with blood. For without the shedding of blood, there is no forgive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most all things are by the law purged with blood; and without shedding of blood is no remi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21" text:style-name="Internet_20_link" text:visited-style-name="Visited_20_Internet_20_Link">Hebrews 9:21</text:a> ← Hebrews 9:22 → <text:a xlink:type="simple" xlink:href="https://groveserver.com/bible/doku.php?id=hebrews_9:23" text:style-name="Internet_20_link" text:visited-style-name="Visited_20_Internet_20_Link">Hebrews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18</meta:creation-date>
    <dc:creator>Generated</dc:creator>
    <dc:date>2025-11-08T03::38:18</dc:date>
    <dc:language>en-US</dc:language>
    <meta:editing-cycles>1</meta:editing-cycles>
    <meta:editing-duration>PT0S</meta:editing-duration>
    <dc:title>hebrews_9:22</dc:title>
  </office:meta>
</office:document-meta>
</file>