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9:23:nlt"/>That is why the Tabernacle and everything in it, which were copies of things in heaven, had to be purified by the blood of animals. But the real things in heaven had to be purified with far better sacrifices than the blood of anim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5:03</meta:creation-date>
    <dc:creator>Generated</dc:creator>
    <dc:date>2025-11-08T13::45:03</dc:date>
    <dc:language>en-US</dc:language>
    <meta:editing-cycles>1</meta:editing-cycles>
    <meta:editing-duration>PT0S</meta:editing-duration>
    <dc:title>hebrews_9:23:nlt</dc:title>
  </office:meta>
</office:document-meta>
</file>