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9:27"/><text:bookmark-start text:name="__RefHeading___hebrews_927_1"/><text:bookmark-start text:name="hebrews_927"/>Hebrews 9:27<text:bookmark-end text:name="__RefHeading___hebrews_927_1"/><text:bookmark-end text:name="hebrews_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ust as it is appointed for man to die once, and after that comes judgmen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st as man is destined to die once, and after that to face judgmen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just as each person is destined to die once and after that comes judgmen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it is appointed unto men once to die, but after this the judgme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9:26" text:style-name="Internet_20_link" text:visited-style-name="Visited_20_Internet_20_Link">Hebrews 9:26</text:a> ← Hebrews 9:27 → <text:a xlink:type="simple" xlink:href="https://groveserver.com/bible/doku.php?id=hebrews_9:28" text:style-name="Internet_20_link" text:visited-style-name="Visited_20_Internet_20_Link">Hebrews 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9" text:style-name="Internet_20_link" text:visited-style-name="Visited_20_Internet_20_Link">Hebrew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7:26</meta:creation-date>
    <dc:creator>Generated</dc:creator>
    <dc:date>2025-11-07T12::07:26</dc:date>
    <dc:language>en-US</dc:language>
    <meta:editing-cycles>1</meta:editing-cycles>
    <meta:editing-duration>PT0S</meta:editing-duration>
    <dc:title>hebrews_9:27</dc:title>
  </office:meta>
</office:document-meta>
</file>