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9:3"/><text:bookmark-start text:name="__RefHeading___hebrews_93_1"/><text:bookmark-start text:name="hebrews_93"/>Hebrews 9:3<text:bookmark-end text:name="__RefHeading___hebrews_93_1"/><text:bookmark-end text:name="hebrews_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ehind the second curtain was a second section called the Most Holy Place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ehind the second curtain was a room called the Most Holy Place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there was a curtain, and behind the curtain was the second room called the Most Holy Plac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fter the second veil, the tabernacle which is called the Holiest of all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9:2" text:style-name="Internet_20_link" text:visited-style-name="Visited_20_Internet_20_Link">Hebrews 9:2</text:a> ← Hebrews 9:3 → <text:a xlink:type="simple" xlink:href="https://groveserver.com/bible/doku.php?id=hebrews_9:4" text:style-name="Internet_20_link" text:visited-style-name="Visited_20_Internet_20_Link">Hebrews 9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9" text:style-name="Internet_20_link" text:visited-style-name="Visited_20_Internet_20_Link">Hebrew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7:05</meta:creation-date>
    <dc:creator>Generated</dc:creator>
    <dc:date>2025-11-09T08::27:05</dc:date>
    <dc:language>en-US</dc:language>
    <meta:editing-cycles>1</meta:editing-cycles>
    <meta:editing-duration>PT0S</meta:editing-duration>
    <dc:title>hebrews_9:3</dc:title>
  </office:meta>
</office:document-meta>
</file>