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4:nlt"/>In that room were a gold incense altar and a wooden chest called the Ark of the Covenant, which was covered with gold on all sides. Inside the Ark were a gold jar containing manna, Aaron's staff that sprouted leaves, and the stone tablets of the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0:26</meta:creation-date>
    <dc:creator>Generated</dc:creator>
    <dc:date>2025-11-09T07::10:26</dc:date>
    <dc:language>en-US</dc:language>
    <meta:editing-cycles>1</meta:editing-cycles>
    <meta:editing-duration>PT0S</meta:editing-duration>
    <dc:title>hebrews_9:4:nlt</dc:title>
  </office:meta>
</office:document-meta>
</file>