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5"/><text:bookmark-start text:name="__RefHeading___hebrews_95_1"/><text:bookmark-start text:name="hebrews_95"/>Hebrews 9:5<text:bookmark-end text:name="__RefHeading___hebrews_95_1"/><text:bookmark-end text:name="hebrew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ve it were the cherubim of glory overshadowing the mercy seat. Of these things we cannot now speak in deta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ve the ark were the cherubim of the Glory, overshadowing the atonement cover. But we cannot discuss these things in detail 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ve the Ark were the cherubim of divine glory, whose wings stretched out over the Ark's cover, the place of atonement. But we cannot explain these things in detail 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ver it the cherubims of glory shadowing the mercyseat; of which we cannot now speak particul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4" text:style-name="Internet_20_link" text:visited-style-name="Visited_20_Internet_20_Link">Hebrews 9:4</text:a> ← Hebrews 9:5 → <text:a xlink:type="simple" xlink:href="https://groveserver.com/bible/doku.php?id=hebrews_9:6" text:style-name="Internet_20_link" text:visited-style-name="Visited_20_Internet_20_Link">Hebrew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0</meta:creation-date>
    <dc:creator>Generated</dc:creator>
    <dc:date>2025-11-12T00::24:00</dc:date>
    <dc:language>en-US</dc:language>
    <meta:editing-cycles>1</meta:editing-cycles>
    <meta:editing-duration>PT0S</meta:editing-duration>
    <dc:title>hebrews_9:5</dc:title>
  </office:meta>
</office:document-meta>
</file>