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9:6"/><text:bookmark-start text:name="__RefHeading___hebrews_96_1"/><text:bookmark-start text:name="hebrews_96"/>Hebrews 9:6<text:bookmark-end text:name="__RefHeading___hebrews_96_1"/><text:bookmark-end text:name="hebrews_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se preparations having thus been made, the priests go regularly into the first section, performing their ritual duti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everything had been arranged like this, the priests entered regularly into the outer room to carry on their minist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se things were all in place, the priests regularly entered the first room as they performed their religious duti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hen these things were thus ordained, the priests went always into the first tabernacle, accomplishing the service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9:5" text:style-name="Internet_20_link" text:visited-style-name="Visited_20_Internet_20_Link">Hebrews 9:5</text:a> ← Hebrews 9:6 → <text:a xlink:type="simple" xlink:href="https://groveserver.com/bible/doku.php?id=hebrews_9:7" text:style-name="Internet_20_link" text:visited-style-name="Visited_20_Internet_20_Link">Hebrews 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9" text:style-name="Internet_20_link" text:visited-style-name="Visited_20_Internet_20_Link">Hebrew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9:10</meta:creation-date>
    <dc:creator>Generated</dc:creator>
    <dc:date>2025-11-06T23::39:10</dc:date>
    <dc:language>en-US</dc:language>
    <meta:editing-cycles>1</meta:editing-cycles>
    <meta:editing-duration>PT0S</meta:editing-duration>
    <dc:title>hebrews_9:6</dc:title>
  </office:meta>
</office:document-meta>
</file>