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7"/><text:bookmark-start text:name="__RefHeading___hebrews_97_1"/><text:bookmark-start text:name="hebrews_97"/>Hebrews 9:7<text:bookmark-end text:name="__RefHeading___hebrews_97_1"/><text:bookmark-end text:name="hebrews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nto the second only the high priest goes, and he but once a year, and not without taking blood, which he offers for himself and for the unintentional sins of the peo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only the high priest entered the inner room, and that only once a year, and never without blood, which he offered for himself and for the sins the people had committed in ignora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only the high priest ever entered the Most Holy Place, and only once a year. And he always offered blood for his own sins and for the sins the people had committed in ignor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nto the second went the high priest alone once every year, not without blood, which he offered for himself, and for the errors of the peopl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9:6" text:style-name="Internet_20_link" text:visited-style-name="Visited_20_Internet_20_Link">Hebrews 9:6</text:a> ← Hebrews 9:7 → <text:a xlink:type="simple" xlink:href="https://groveserver.com/bible/doku.php?id=hebrews_9:8" text:style-name="Internet_20_link" text:visited-style-name="Visited_20_Internet_20_Link">Hebrews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19</meta:creation-date>
    <dc:creator>Generated</dc:creator>
    <dc:date>2025-11-07T14::08:19</dc:date>
    <dc:language>en-US</dc:language>
    <meta:editing-cycles>1</meta:editing-cycles>
    <meta:editing-duration>PT0S</meta:editing-duration>
    <dc:title>hebrews_9:7</dc:title>
  </office:meta>
</office:document-meta>
</file>