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7:niv"/>But only the high priest entered the inner room, and that only once a year, and never without blood, which he offered for himself and for the sins the people had committed in igno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50</meta:creation-date>
    <dc:creator>Generated</dc:creator>
    <dc:date>2025-11-11T06::31:50</dc:date>
    <dc:language>en-US</dc:language>
    <meta:editing-cycles>1</meta:editing-cycles>
    <meta:editing-duration>PT0S</meta:editing-duration>
    <dc:title>hebrews_9:7:niv</dc:title>
  </office:meta>
</office:document-meta>
</file>