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9:8:nlt"/>By these regulations the Holy Spirit revealed that the entrance to the Most Holy Place was not freely open as long as the Tabernacle and the system it represented were still in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0:22</meta:creation-date>
    <dc:creator>Generated</dc:creator>
    <dc:date>2025-11-06T19::00:22</dc:date>
    <dc:language>en-US</dc:language>
    <meta:editing-cycles>1</meta:editing-cycles>
    <meta:editing-duration>PT0S</meta:editing-duration>
    <dc:title>hebrews_9:8:nlt</dc:title>
  </office:meta>
</office:document-meta>
</file>