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:3"/><text:bookmark-start text:name="__RefHeading___hosea_13_1"/><text:bookmark-start text:name="hosea_13"/>Hosea 1:3<text:bookmark-end text:name="__RefHeading___hosea_13_1"/><text:bookmark-end text:name="hosea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went and took Gomer, the daughter of Diblaim, and she conceived and bore him a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married Gomer daughter of Diblaim, and she conceived and bore him a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osea married Gomer, the daughter of Diblaim, and she became pregnant and gave Hosea a 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ομερ  Δεβηλαιμ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he went and took Gomer the daughter of Diblaim; which conceived, and bare him a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:2" text:style-name="Internet_20_link" text:visited-style-name="Visited_20_Internet_20_Link">Hosea 1:2</text:a> ← Hosea 1:3 → <text:a xlink:type="simple" xlink:href="https://groveserver.com/bible/doku.php?id=hosea_1:4" text:style-name="Internet_20_link" text:visited-style-name="Visited_20_Internet_20_Link">Hosea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" text:style-name="Internet_20_link" text:visited-style-name="Visited_20_Internet_20_Link">Hosea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9:05</meta:creation-date>
    <dc:creator>Generated</dc:creator>
    <dc:date>2025-10-30T14::59:05</dc:date>
    <dc:language>en-US</dc:language>
    <meta:editing-cycles>1</meta:editing-cycles>
    <meta:editing-duration>PT0S</meta:editing-duration>
    <dc:title>hosea_1:3</dc:title>
  </office:meta>
</office:document-meta>
</file>