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:4"/><text:bookmark-start text:name="__RefHeading___hosea_14_1"/><text:bookmark-start text:name="hosea_14"/>Hosea 1:4<text:bookmark-end text:name="__RefHeading___hosea_14_1"/><text:bookmark-end text:name="hosea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him, “Call his name Jezreel, for in just a little while I will punish the house of Jehu for the blood of Jezreel, and I will put an end to the kingdom of the hous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Hosea, “Call him Jezreel, because I will soon punish the house of Jehu for the massacre at Jezreel, and I will put an end to the kingdom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said, “Name the child Jezreel, for I am about to punish King Jehu's dynasty to avenge the murders he committed at Jezreel. In fact, I will bring an end to Israel's independ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Ιεζραελ         Ιεζραελ    Ιου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him, Call his name Jezreel; for yet a little while, and I will avenge the blood of Jezreel upon the house of Jehu, and will cause to cease the kingdom of the house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:3" text:style-name="Internet_20_link" text:visited-style-name="Visited_20_Internet_20_Link">Hosea 1:3</text:a> ← Hosea 1:4 → <text:a xlink:type="simple" xlink:href="https://groveserver.com/bible/doku.php?id=hosea_1:5" text:style-name="Internet_20_link" text:visited-style-name="Visited_20_Internet_20_Link">Hosea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" text:style-name="Internet_20_link" text:visited-style-name="Visited_20_Internet_20_Link">Hosea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7:04</meta:creation-date>
    <dc:creator>Generated</dc:creator>
    <dc:date>2025-10-30T14::57:04</dc:date>
    <dc:language>en-US</dc:language>
    <meta:editing-cycles>1</meta:editing-cycles>
    <meta:editing-duration>PT0S</meta:editing-duration>
    <dc:title>hosea_1:4</dc:title>
  </office:meta>
</office:document-meta>
</file>