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:5"/><text:bookmark-start text:name="__RefHeading___hosea_15_1"/><text:bookmark-start text:name="hosea_15"/>Hosea 1:5<text:bookmark-end text:name="__RefHeading___hosea_15_1"/><text:bookmark-end text:name="hosea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at day I will break the bow of Israel in the Valley of Jezre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I will break Israel's bow in the Valley of Jezre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eak its military power in the Jezreel Valle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οιλάδι  Ιεζρα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at that day, that I will break the bow of Israel in the valley of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4" text:style-name="Internet_20_link" text:visited-style-name="Visited_20_Internet_20_Link">Hosea 1:4</text:a> ← Hosea 1:5 → <text:a xlink:type="simple" xlink:href="https://groveserver.com/bible/doku.php?id=hosea_1:6" text:style-name="Internet_20_link" text:visited-style-name="Visited_20_Internet_20_Link">Hosea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" text:style-name="Internet_20_link" text:visited-style-name="Visited_20_Internet_20_Link">Hose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30</meta:creation-date>
    <dc:creator>Generated</dc:creator>
    <dc:date>2025-11-08T18::27:30</dc:date>
    <dc:language>en-US</dc:language>
    <meta:editing-cycles>1</meta:editing-cycles>
    <meta:editing-duration>PT0S</meta:editing-duration>
    <dc:title>hosea_1:5</dc:title>
  </office:meta>
</office:document-meta>
</file>