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:6"/><text:bookmark-start text:name="__RefHeading___hosea_16_1"/><text:bookmark-start text:name="hosea_16"/>Hosea 1:6<text:bookmark-end text:name="__RefHeading___hosea_16_1"/><text:bookmark-end text:name="hosea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֔וֹ          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conceived again and bore a daughter. And the LORD said to him, “Call her name No Mercy, for I will no more have mercy on the house of Israel, to forgive them at 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mer conceived again and gave birth to a daughter. Then the LORD said to Hosea, “Call her Lo-Ruhamah, for I will no longer show love to the house of Israel, that I should at all forgive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on Gomer became pregnant again and gave birth to a daughter. And the LORD said to Hosea, “Name your daughter Lo-ruhamah– 'Not loved'– for I will no longer show love to the people of Israel or forgive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ἶπεν      Οὐκἠλεημένη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conceived again, and bare a daughter. And God said unto him, Call her name Loruhamah: for I will no more have mercy upon the house of Israel; but I will utterly take them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:5" text:style-name="Internet_20_link" text:visited-style-name="Visited_20_Internet_20_Link">Hosea 1:5</text:a> ← Hosea 1:6 → <text:a xlink:type="simple" xlink:href="https://groveserver.com/bible/doku.php?id=hosea_1:7" text:style-name="Internet_20_link" text:visited-style-name="Visited_20_Internet_20_Link">Hosea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" text:style-name="Internet_20_link" text:visited-style-name="Visited_20_Internet_20_Link">Hosea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3:55</meta:creation-date>
    <dc:creator>Generated</dc:creator>
    <dc:date>2025-11-06T10::43:55</dc:date>
    <dc:language>en-US</dc:language>
    <meta:editing-cycles>1</meta:editing-cycles>
    <meta:editing-duration>PT0S</meta:editing-duration>
    <dc:title>hosea_1:6</dc:title>
  </office:meta>
</office:document-meta>
</file>