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6:niv"/>Gomer conceived again and gave birth to a daughter. Then the LORD said to Hosea, “Call her Lo-Ruhamah, for I will no longer show love to the house of Israel, that I should at all for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05</meta:creation-date>
    <dc:creator>Generated</dc:creator>
    <dc:date>2025-11-11T09::45:05</dc:date>
    <dc:language>en-US</dc:language>
    <meta:editing-cycles>1</meta:editing-cycles>
    <meta:editing-duration>PT0S</meta:editing-duration>
    <dc:title>hosea_1:6:niv</dc:title>
  </office:meta>
</office:document-meta>
</file>