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6:nlt"/>Soon Gomer became pregnant again and gave birth to a daughter. And the LORD said to Hosea, “Name your daughter Lo-ruhamah– 'Not loved'– for I will no longer show love to the people of Israel or forg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13</meta:creation-date>
    <dc:creator>Generated</dc:creator>
    <dc:date>2025-11-08T08::21:13</dc:date>
    <dc:language>en-US</dc:language>
    <meta:editing-cycles>1</meta:editing-cycles>
    <meta:editing-duration>PT0S</meta:editing-duration>
    <dc:title>hosea_1:6:nlt</dc:title>
  </office:meta>
</office:document-meta>
</file>