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:8"/><text:bookmark-start text:name="__RefHeading___hosea_18_1"/><text:bookmark-start text:name="hosea_18"/>Hosea 1:8<text:bookmark-end text:name="__RefHeading___hosea_18_1"/><text:bookmark-end text:name="hosea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 had weaned No Mercy, she conceived and bore a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she had weaned Lo-Ruhamah, Gomer had another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Gomer had weaned Lo-ruhamah, she again became pregnant and gave birth to a second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γαλάκτισεν  Οὐκἠλεημέν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she had weaned Loruhamah, she conceived, and bare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:7" text:style-name="Internet_20_link" text:visited-style-name="Visited_20_Internet_20_Link">Hosea 1:7</text:a> ← Hosea 1:8 → <text:a xlink:type="simple" xlink:href="https://groveserver.com/bible/doku.php?id=hosea_1:9" text:style-name="Internet_20_link" text:visited-style-name="Visited_20_Internet_20_Link">Hosea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" text:style-name="Internet_20_link" text:visited-style-name="Visited_20_Internet_20_Link">Hose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22:38</meta:creation-date>
    <dc:creator>Generated</dc:creator>
    <dc:date>2025-10-31T04::22:38</dc:date>
    <dc:language>en-US</dc:language>
    <meta:editing-cycles>1</meta:editing-cycles>
    <meta:editing-duration>PT0S</meta:editing-duration>
    <dc:title>hosea_1:8</dc:title>
  </office:meta>
</office:document-meta>
</file>