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text:bookmark-start text:name="__RefHeading___hosea_1_1"/><text:bookmark-start text:name="hosea_1"/>Hosea 1<text:bookmark-end text:name="__RefHeading___hosea_1_1"/><text:bookmark-end text:name="hosea_1"/></text:h>
      <text:p text:style-name="Text_20_body">Verses: | <text:a xlink:type="simple" xlink:href="https://groveserver.com/bible/doku.php?id=hosea_1:1" text:style-name="Internet_20_link" text:visited-style-name="Visited_20_Internet_20_Link">1</text:a> | <text:a xlink:type="simple" xlink:href="https://groveserver.com/bible/doku.php?id=hosea_1:2" text:style-name="Internet_20_link" text:visited-style-name="Visited_20_Internet_20_Link">2</text:a> | <text:a xlink:type="simple" xlink:href="https://groveserver.com/bible/doku.php?id=hosea_1:3" text:style-name="Internet_20_link" text:visited-style-name="Visited_20_Internet_20_Link">3</text:a> | <text:a xlink:type="simple" xlink:href="https://groveserver.com/bible/doku.php?id=hosea_1:4" text:style-name="Internet_20_link" text:visited-style-name="Visited_20_Internet_20_Link">4</text:a> | <text:a xlink:type="simple" xlink:href="https://groveserver.com/bible/doku.php?id=hosea_1:5" text:style-name="Internet_20_link" text:visited-style-name="Visited_20_Internet_20_Link">5</text:a> | <text:a xlink:type="simple" xlink:href="https://groveserver.com/bible/doku.php?id=hosea_1:6" text:style-name="Internet_20_link" text:visited-style-name="Visited_20_Internet_20_Link">6</text:a> | <text:a xlink:type="simple" xlink:href="https://groveserver.com/bible/doku.php?id=hosea_1:7" text:style-name="Internet_20_link" text:visited-style-name="Visited_20_Internet_20_Link">7</text:a> | <text:a xlink:type="simple" xlink:href="https://groveserver.com/bible/doku.php?id=hosea_1:8" text:style-name="Internet_20_link" text:visited-style-name="Visited_20_Internet_20_Link">8</text:a> | <text:a xlink:type="simple" xlink:href="https://groveserver.com/bible/doku.php?id=hosea_1:9" text:style-name="Internet_20_link" text:visited-style-name="Visited_20_Internet_20_Link">9</text:a> | <text:a xlink:type="simple" xlink:href="https://groveserver.com/bible/doku.php?id=hosea_1:10" text:style-name="Internet_20_link" text:visited-style-name="Visited_20_Internet_20_Link">10</text:a> | <text:a xlink:type="simple" xlink:href="https://groveserver.com/bible/doku.php?id=hosea_1: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ל֔וֹ                לָהֶֽם</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ext:p text:style-name="tablealignleft"> The word of the LORD that came to Hosea, the son of Beeri, in the days of Uzziah, Jotham, Ahaz, and Hezekiah, kings of Judah, and in the days of Jeroboam the son of Joash, king of Israel.</text:p>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When the LORD first spoke through Hosea, the LORD said to Hosea, “Go, take to yourself a wife of whoredom and have children of whoredom, for the land commits great whoredom by forsaking the LORD.”</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So he went and took Gomer, the daughter of Diblaim, and she conceived and bore him a son.</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ext:p text:style-name="tablealignleft"> And the LORD said to him, “Call his name Jezreel, for in just a little while I will punish the house of Jehu for the blood of Jezreel, and I will put an end to the kingdom of the house of Israel.</text:p>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ext:p text:style-name="tablealignleft"> And on that day I will break the bow of Israel in the Valley of Jezreel.“</text:p>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She conceived again and bore a daughter. And the LORD said to him, “Call her name No Mercy, for I will no more have mercy on the house of Israel, to forgive them at all.</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ext:p text:style-name="tablealignleft"> But I will have mercy on the house of Judah, and I will save them by the LORD their God. I will not save them by bow or by sword or by war or by horses or by horsemen.“</text:p>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ext:p text:style-name="tablealignleft"> When she had weaned No Mercy, she conceived and bore a son.</text:p>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And the LORD said, “Call his name Not My People, for you are not my people, and I am not your God.”</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ext:p text:style-name="tablealignleft"> Yet the number of the children of Israel shall be like the sand of the sea, which cannot be measured or numbered. And in the place where it was said to them, “You are not my people,” it shall be said to them, “Children of the living God.”</text:p>
          </tabl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ext:p text:style-name="tablealignleft"> And the children of Judah and the children of Israel shall be gathered together, and they shall appoint for themselves one head. And they shall go up from the land, for great shall be the day of Jezre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ext:p text:style-name="tablealignleft"> The word of the LORD that came to Hosea son of Beeri during the reigns of Uzziah, Jotham, Ahaz and Hezekiah, kings of Judah, and during the reign of Jeroboam son of Jehoash king of Israel:</text:p>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When the LORD began to speak through Hosea, the LORD said to him, “Go, take to yourself an adulterous wife and children of unfaithfulness, because the land is guilty of the vilest adultery in departing from the LORD.”</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So he married Gomer daughter of Diblaim, and she conceived and bore him a son.</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ext:p text:style-name="tablealignleft"> Then the LORD said to Hosea, “Call him Jezreel, because I will soon punish the house of Jehu for the massacre at Jezreel, and I will put an end to the kingdom of Israel.</text:p>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ext:p text:style-name="tablealignleft"> In that day I will break Israel's bow in the Valley of Jezreel.“</text:p>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Gomer conceived again and gave birth to a daughter. Then the LORD said to Hosea, “Call her Lo-Ruhamah, for I will no longer show love to the house of Israel, that I should at all forgive them.</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ext:p text:style-name="tablealignleft"> Yet I will show love to the house of Judah; and I will save them-not by bow, sword or battle, or by horses and horsemen, but by the LORD their God.“</text:p>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ext:p text:style-name="tablealignleft"> After she had weaned Lo-Ruhamah, Gomer had another son.</text:p>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Then the LORD said, “Call him Lo-Ammi, for you are not my people, and I am not your God.</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ext:p text:style-name="tablealignleft"> “Yet the Israelites will be like the sand on the seashore, which cannot be measured or counted. In the place where it was said to them, 'You are not my people,' they will be called 'sons of the living God.'</text:p>
          </tabl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ext:p text:style-name="tablealignleft"> The people of Judah and the people of Israel will be reunited, and they will appoint one leader and will come up out of the land, for great will be the day of Jezre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ext:p text:style-name="tablealignleft"> The LORD gave this message to Hosea son of Beeri during the years when Uzziah, Jotham, Ahaz, and Hezekiah were kings of Judah, and Jeroboam son of Jehoash was king of Israel.</text:p>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When the LORD first began speaking to Israel through Hosea, he said to him, “Go and marry a prostitute, so that some of her children will be conceived in prostitution. This will illustrate how Israel has acted like a prostitute by turning against the LORD and worshiping other gods.”</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So Hosea married Gomer, the daughter of Diblaim, and she became pregnant and gave Hosea a son.</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ext:p text:style-name="tablealignleft"> And the LORD said, “Name the child Jezreel, for I am about to punish King Jehu's dynasty to avenge the murders he committed at Jezreel. In fact, I will bring an end to Israel's independence.</text:p>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ext:p text:style-name="tablealignleft"> I will break its military power in the Jezreel Valley.“</text:p>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Soon Gomer became pregnant again and gave birth to a daughter. And the LORD said to Hosea, “Name your daughter Lo-ruhamah– 'Not loved'– for I will no longer show love to the people of Israel or forgive them.</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ext:p text:style-name="tablealignleft"> But I will show love to the people of Judah. I will free them from their enemies– not with weapons and armies or horses and charioteers, but by my power as the LORD their God.“</text:p>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ext:p text:style-name="tablealignleft"> After Gomer had weaned Lo-ruhamah, she again became pregnant and gave birth to a second son.</text:p>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And the LORD said, “Name him Lo-ammi– 'Not my people'– for Israel is not my people, and I am not their God.</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ext:p text:style-name="tablealignleft"> “Yet the time will come when Israel's people will be like the sands of the seashore– too many to count! Then, at the place where they were told, 'You are not my people,' it will be said, 'You are children of the living God.'</text:p>
          </tabl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ext:p text:style-name="tablealignleft"> Then the people of Judah and Israel will unite together. They will choose one leader for themselves, and they will return from exile together. What a day that will be– the day of Jezreel– when God will again plant his people in his la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ext:p text:style-name="tablealignleft">    ἐγενήθη  Ωσηε   Βεηρι   Οζιου  Ιωαθαμ  Αχαζ  Εζεκιου  Ιουδα    Ιεροβοαμ  Ιωας  </text:p>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Ωσηε  εἶπεν   Ωσηε βάδιζε                </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Γομερ  Δεβηλαιμ      </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ext:p text:style-name="tablealignleft">  εἶπεν        Ιεζραελ         Ιεζραελ    Ιου     </text:p>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ext:p text:style-name="tablealignleft">              κοιλάδι  Ιεζραελ</text:p>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εἶπεν      Οὐκἠλεημένη               </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ext:p text:style-name="tablealignleft">  ἀπεγαλάκτισεν  Οὐκἠλεημένην      </text:p>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εἶπεν     Οὐλαόςμου          </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ext:p text:style-name="tablealignleft">               ἐκμετρηθήσεται  ἐξαριθμηθήσεται       ἐρρέθη          </text:p>
          </tabl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ext:p text:style-name="tablealignleft">     Ιουδα                       Ιεζραελ</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1:1" text:style-name="Internet_20_link" text:visited-style-name="Visited_20_Internet_20_Link">1</text:a> </text:p>
          </table:table-cell>
          <table:table-cell office:value-type="string" table:style-name="tablecell">
            <text:p text:style-name="tablealignleft"> The word of the LORD that came unto Hosea, the son of Beeri, in the days of Uzziah, Jotham, Ahaz, and Hezekiah, kings of Judah, and in the days of Jeroboam the son of Joash, king of Israel.</text:p>
          </table:table-cell>
        </table:table-row>
        <table:table-row>
          <table:table-cell office:value-type="string" table:style-name="tablecell">
            <text:p text:style-name="tablealignleft"> <text:a xlink:type="simple" xlink:href="https://groveserver.com/bible/doku.php?id=hosea_1:2" text:style-name="Internet_20_link" text:visited-style-name="Visited_20_Internet_20_Link">2</text:a> </text:p>
          </table:table-cell>
          <table:table-cell office:value-type="string" table:style-name="tablecell">
            <text:p text:style-name="tablealignleft"> The beginning of the word of the LORD by Hosea. And the LORD said to Hosea, Go, take unto thee a wife of whoredoms and children of whoredoms: for the land hath committed great whoredom, departing from the LORD.</text:p>
          </table:table-cell>
        </table:table-row>
        <table:table-row>
          <table:table-cell office:value-type="string" table:style-name="tablecell">
            <text:p text:style-name="tablealignleft"> <text:a xlink:type="simple" xlink:href="https://groveserver.com/bible/doku.php?id=hosea_1:3" text:style-name="Internet_20_link" text:visited-style-name="Visited_20_Internet_20_Link">3</text:a> </text:p>
          </table:table-cell>
          <table:table-cell office:value-type="string" table:style-name="tablecell">
            <text:p text:style-name="tablealignleft"> So he went and took Gomer the daughter of Diblaim; which conceived, and bare him a son.</text:p>
          </table:table-cell>
        </table:table-row>
        <table:table-row>
          <table:table-cell office:value-type="string" table:style-name="tablecell">
            <text:p text:style-name="tablealignleft"> <text:a xlink:type="simple" xlink:href="https://groveserver.com/bible/doku.php?id=hosea_1:4" text:style-name="Internet_20_link" text:visited-style-name="Visited_20_Internet_20_Link">4</text:a> </text:p>
          </table:table-cell>
          <table:table-cell office:value-type="string" table:style-name="tablecell">
            <text:p text:style-name="tablealignleft"> And the LORD said unto him, Call his name Jezreel; for yet a little while, and I will avenge the blood of Jezreel upon the house of Jehu, and will cause to cease the kingdom of the house of Israel.</text:p>
          </table:table-cell>
        </table:table-row>
        <table:table-row>
          <table:table-cell office:value-type="string" table:style-name="tablecell">
            <text:p text:style-name="tablealignleft"> <text:a xlink:type="simple" xlink:href="https://groveserver.com/bible/doku.php?id=hosea_1:5" text:style-name="Internet_20_link" text:visited-style-name="Visited_20_Internet_20_Link">5</text:a> </text:p>
          </table:table-cell>
          <table:table-cell office:value-type="string" table:style-name="tablecell">
            <text:p text:style-name="tablealignleft"> And it shall come to pass at that day, that I will break the bow of Israel in the valley of Jezreel.</text:p>
          </table:table-cell>
        </table:table-row>
        <table:table-row>
          <table:table-cell office:value-type="string" table:style-name="tablecell">
            <text:p text:style-name="tablealignleft"> <text:a xlink:type="simple" xlink:href="https://groveserver.com/bible/doku.php?id=hosea_1:6" text:style-name="Internet_20_link" text:visited-style-name="Visited_20_Internet_20_Link">6</text:a> </text:p>
          </table:table-cell>
          <table:table-cell office:value-type="string" table:style-name="tablecell">
            <text:p text:style-name="tablealignleft"> And she conceived again, and bare a daughter. And God said unto him, Call her name Loruhamah: for I will no more have mercy upon the house of Israel; but I will utterly take them away.</text:p>
          </table:table-cell>
        </table:table-row>
        <table:table-row>
          <table:table-cell office:value-type="string" table:style-name="tablecell">
            <text:p text:style-name="tablealignleft"> <text:a xlink:type="simple" xlink:href="https://groveserver.com/bible/doku.php?id=hosea_1:7" text:style-name="Internet_20_link" text:visited-style-name="Visited_20_Internet_20_Link">7</text:a> </text:p>
          </table:table-cell>
          <table:table-cell office:value-type="string" table:style-name="tablecell">
            <text:p text:style-name="tablealignleft"> But I will have mercy upon the house of Judah, and will save them by the LORD their God, and will not save them by bow, nor by sword, nor by battle, by horses, nor by horsemen.</text:p>
          </table:table-cell>
        </table:table-row>
        <table:table-row>
          <table:table-cell office:value-type="string" table:style-name="tablecell">
            <text:p text:style-name="tablealignleft"> <text:a xlink:type="simple" xlink:href="https://groveserver.com/bible/doku.php?id=hosea_1:8" text:style-name="Internet_20_link" text:visited-style-name="Visited_20_Internet_20_Link">8</text:a> </text:p>
          </table:table-cell>
          <table:table-cell office:value-type="string" table:style-name="tablecell">
            <text:p text:style-name="tablealignleft"> Now when she had weaned Loruhamah, she conceived, and bare a son.</text:p>
          </table:table-cell>
        </table:table-row>
        <table:table-row>
          <table:table-cell office:value-type="string" table:style-name="tablecell">
            <text:p text:style-name="tablealignleft"> <text:a xlink:type="simple" xlink:href="https://groveserver.com/bible/doku.php?id=hosea_1:9" text:style-name="Internet_20_link" text:visited-style-name="Visited_20_Internet_20_Link">9</text:a> </text:p>
          </table:table-cell>
          <table:table-cell office:value-type="string" table:style-name="tablecell">
            <text:p text:style-name="tablealignleft"> Then said God, Call his name Loammi: for ye are not my people, and I will not be your God.</text:p>
          </table:table-cell>
        </table:table-row>
        <table:table-row>
          <table:table-cell office:value-type="string" table:style-name="tablecell">
            <text:p text:style-name="tablealignleft"> <text:a xlink:type="simple" xlink:href="https://groveserver.com/bible/doku.php?id=hosea_1:10" text:style-name="Internet_20_link" text:visited-style-name="Visited_20_Internet_20_Link">10</text:a> </text:p>
          </table:table-cell>
          <table:table-cell office:value-type="string" table:style-name="tablecell">
            <text:p text:style-name="tablealignleft"> Yet the number of the children of Israel shall be as the sand of the sea, which cannot be measured nor numbered; and it shall come to pass, that in the place where it was said unto them, Ye are not my people, there it shall be said unto them, Ye are the sons of the living God.</text:p>
          </table:table-cell>
        </table:table-row>
        <table:table-row>
          <table:table-cell office:value-type="string" table:style-name="tablecell">
            <text:p text:style-name="tablealignleft"> <text:a xlink:type="simple" xlink:href="https://groveserver.com/bible/doku.php?id=hosea_1:11" text:style-name="Internet_20_link" text:visited-style-name="Visited_20_Internet_20_Link">11</text:a> </text:p>
          </table:table-cell>
          <table:table-cell office:value-type="string" table:style-name="tablecell">
            <text:p text:style-name="tablealignleft"> Then shall the children of Judah and the children of Israel be gathered together, and appoint themselves one head, and they shall come up out of the land: for great shall be the day of Jezreel.</text:p>
          </table:table-cell>
        </table:table-row>
      </table:table>
      <text:p text:style-name="Horizontal_20_Line"/>
      <text:p text:style-name="Plugin_Wrap_Paragraph_Right aligned"><text:span text:style-name="sup"> <text:a xlink:type="simple" xlink:href="https://groveserver.com/bible/doku.php?id=hebrews_13" text:style-name="Internet_20_link" text:visited-style-name="Visited_20_Internet_20_Link">Hebrews 13</text:a> ← Hosea 1 → <text:a xlink:type="simple" xlink:href="https://groveserver.com/bible/doku.php?id=hosea_2" text:style-name="Internet_20_link" text:visited-style-name="Visited_20_Internet_20_Link">Hosea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0:15</meta:creation-date>
    <dc:creator>Generated</dc:creator>
    <dc:date>2025-11-09T18::50:15</dc:date>
    <dc:language>en-US</dc:language>
    <meta:editing-cycles>1</meta:editing-cycles>
    <meta:editing-duration>PT0S</meta:editing-duration>
    <dc:title>hosea_1</dc:title>
  </office:meta>
</office:document-meta>
</file>