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"/><text:bookmark-start text:name="__RefHeading___hosea_101_1"/><text:bookmark-start text:name="hosea_101"/>Hosea 10:1<text:bookmark-end text:name="__RefHeading___hosea_101_1"/><text:bookmark-end text:name="hosea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ּ֑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srael is a luxuriant vine that yields its fruit. The more his fruit increased, the more altars he built; as his country improved, he improved his pill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 was a spreading vine; he brought forth fruit for himself. As his fruit increased, he built more altars; as his land prospered, he adorned his sacred st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prosperous Israel is– a luxuriant vine loaded with fruit. But the richer the people get, the more pagan altars they build. The more bountiful their harvests, the more beautiful their sacred pill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ὐκληματοῦσα     εὐθηνῶν                 στήλ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rael is an empty vine, he bringeth forth fruit unto himself: according to the multitude of his fruit he hath increased the altars; according to the goodness of his land they have made goodly im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9:17" text:style-name="Internet_20_link" text:visited-style-name="Visited_20_Internet_20_Link">Hosea 9:17</text:a> ← Hosea 10:1 → <text:a xlink:type="simple" xlink:href="https://groveserver.com/bible/doku.php?id=hosea_10:2" text:style-name="Internet_20_link" text:visited-style-name="Visited_20_Internet_20_Link">Hosea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26</meta:creation-date>
    <dc:creator>Generated</dc:creator>
    <dc:date>2025-11-07T13::55:26</dc:date>
    <dc:language>en-US</dc:language>
    <meta:editing-cycles>1</meta:editing-cycles>
    <meta:editing-duration>PT0S</meta:editing-duration>
    <dc:title>hosea_10:1</dc:title>
  </office:meta>
</office:document-meta>
</file>