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0:10"/><text:bookmark-start text:name="__RefHeading___hosea_1010_1"/><text:bookmark-start text:name="hosea_1010"/>Hosea 10:10<text:bookmark-end text:name="__RefHeading___hosea_1010_1"/><text:bookmark-end text:name="hosea_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I please, I will discipline them, and nations shall be gathered against them when they are bound up for their double iniqu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please, I will punish them; nations will be gathered against them to put them in bonds for their double s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whenever it fits my plan, I will attack you, too. I will call out the armies of the nations to punish you for your multiplied s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in my desire that I should chastise them; and the people shall be gathered against them, when they shall bind themselves in their two furro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0:9" text:style-name="Internet_20_link" text:visited-style-name="Visited_20_Internet_20_Link">Hosea 10:9</text:a> ← Hosea 10:10 → <text:a xlink:type="simple" xlink:href="https://groveserver.com/bible/doku.php?id=hosea_10:11" text:style-name="Internet_20_link" text:visited-style-name="Visited_20_Internet_20_Link">Hosea 1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0" text:style-name="Internet_20_link" text:visited-style-name="Visited_20_Internet_20_Link">Hose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3:49</meta:creation-date>
    <dc:creator>Generated</dc:creator>
    <dc:date>2025-11-09T21::43:49</dc:date>
    <dc:language>en-US</dc:language>
    <meta:editing-cycles>1</meta:editing-cycles>
    <meta:editing-duration>PT0S</meta:editing-duration>
    <dc:title>hosea_10:10</dc:title>
  </office:meta>
</office:document-meta>
</file>