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1"/><text:bookmark-start text:name="__RefHeading___hosea_1011_1"/><text:bookmark-start text:name="hosea_1011"/>Hosea 10:11<text:bookmark-end text:name="__RefHeading___hosea_1011_1"/><text:bookmark-end text:name="hosea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was a trained calf that loved to thresh, and I spared her fair neck; but I will put Ephraim to the yoke; Judah must plow; Jacob must harrow for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 is a trained heifer that loves to thresh; so I will put a yoke on her fair neck. I will drive Ephraim, Judah must plow, and Jacob must break up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rael is like a trained heifer treading out the grain– an easy job she loves. But I will put a heavy yoke on her tender neck. I will force Judah to pull the plow and Israel to break up the hard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φραιμ    νεῖκος           Εφραιμ  παρασιωπήσομ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phraim is as an heifer that is taught, and loveth to tread out the corn; but I passed over upon her fair neck: I will make Ephraim to ride; Judah shall plow, and Jacob shall break his cl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0" text:style-name="Internet_20_link" text:visited-style-name="Visited_20_Internet_20_Link">Hosea 10:10</text:a> ← Hosea 10:11 → <text:a xlink:type="simple" xlink:href="https://groveserver.com/bible/doku.php?id=hosea_10:12" text:style-name="Internet_20_link" text:visited-style-name="Visited_20_Internet_20_Link">Hosea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14</meta:creation-date>
    <dc:creator>Generated</dc:creator>
    <dc:date>2025-11-08T13::52:14</dc:date>
    <dc:language>en-US</dc:language>
    <meta:editing-cycles>1</meta:editing-cycles>
    <meta:editing-duration>PT0S</meta:editing-duration>
    <dc:title>hosea_10:11</dc:title>
  </office:meta>
</office:document-meta>
</file>