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0:12"/><text:bookmark-start text:name="__RefHeading___hosea_1012_1"/><text:bookmark-start text:name="hosea_1012"/>Hosea 10:12<text:bookmark-end text:name="__RefHeading___hosea_1012_1"/><text:bookmark-end text:name="hosea_1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כֶ֤ם      לָכֶ֖ם          ל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w for yourselves righteousness; reap steadfast love; break up your fallow ground, for it is the time to seek the LORD, that he may come and rain righteousness upon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w for yourselves righteousness, reap the fruit of unfailing love, and break up your unplowed ground; for it is time to seek the LORD, until he comes and showers righteousness on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said, 'Plant the good seeds of righteousness, and you will harvest a crop of love. Plow up the hard ground of your hearts, for now is the time to seek the LORD, that he may come and shower righteousness upon you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γενήματ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w to yourselves in righteousness, reap in mercy; break up your fallow ground: for it is time to seek the LORD, till he come and rain righteousness upon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0:11" text:style-name="Internet_20_link" text:visited-style-name="Visited_20_Internet_20_Link">Hosea 10:11</text:a> ← Hosea 10:12 → <text:a xlink:type="simple" xlink:href="https://groveserver.com/bible/doku.php?id=hosea_10:13" text:style-name="Internet_20_link" text:visited-style-name="Visited_20_Internet_20_Link">Hosea 1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0" text:style-name="Internet_20_link" text:visited-style-name="Visited_20_Internet_20_Link">Hose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53:27</meta:creation-date>
    <dc:creator>Generated</dc:creator>
    <dc:date>2025-11-09T19::53:27</dc:date>
    <dc:language>en-US</dc:language>
    <meta:editing-cycles>1</meta:editing-cycles>
    <meta:editing-duration>PT0S</meta:editing-duration>
    <dc:title>hosea_10:12</dc:title>
  </office:meta>
</office:document-meta>
</file>