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12:nlt"/>I said, 'Plant the good seeds of righteousness, and you will harvest a crop of love. Plow up the hard ground of your hearts, for now is the time to seek the LORD, that he may come and shower righteousness upon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1:03</meta:creation-date>
    <dc:creator>Generated</dc:creator>
    <dc:date>2025-11-10T17::51:03</dc:date>
    <dc:language>en-US</dc:language>
    <meta:editing-cycles>1</meta:editing-cycles>
    <meta:editing-duration>PT0S</meta:editing-duration>
    <dc:title>hosea_10:12:nlt</dc:title>
  </office:meta>
</office:document-meta>
</file>