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3"/><text:bookmark-start text:name="__RefHeading___hosea_1013_1"/><text:bookmark-start text:name="hosea_1013"/>Hosea 10:13<text:bookmark-end text:name="__RefHeading___hosea_1013_1"/><text:bookmark-end text:name="hosea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plowed iniquity; you have reaped injustice; you have eaten the fruit of lies. Because you have trusted in your own way and in the multitude of your warrio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planted wickedness, you have reaped evil, you have eaten the fruit of deception. Because you have depended on your own strength and on your many warrio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have cultivated wickedness and harvested a thriving crop of sins. You have eaten the fruit of lies– trusting in your military might, believing that great armies could make your nation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σιωπήσατε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plowed wickedness, ye have reaped iniquity; ye have eaten the fruit of lies: because thou didst trust in thy way, in the multitude of thy mighty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2" text:style-name="Internet_20_link" text:visited-style-name="Visited_20_Internet_20_Link">Hosea 10:12</text:a> ← Hosea 10:13 → <text:a xlink:type="simple" xlink:href="https://groveserver.com/bible/doku.php?id=hosea_10:14" text:style-name="Internet_20_link" text:visited-style-name="Visited_20_Internet_20_Link">Hosea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8</meta:creation-date>
    <dc:creator>Generated</dc:creator>
    <dc:date>2025-11-10T07::06:48</dc:date>
    <dc:language>en-US</dc:language>
    <meta:editing-cycles>1</meta:editing-cycles>
    <meta:editing-duration>PT0S</meta:editing-duration>
    <dc:title>hosea_10:13</dc:title>
  </office:meta>
</office:document-meta>
</file>