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14"/><text:bookmark-start text:name="__RefHeading___hosea_1014_1"/><text:bookmark-start text:name="hosea_1014"/>Hosea 10:14<text:bookmark-end text:name="__RefHeading___hosea_1014_1"/><text:bookmark-end text:name="hosea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tumult of war shall arise among your people, and all your fortresses shall be destroyed, as Shalman destroyed Beth-arbel on the day of battle; mothers were dashed in pieces with their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oar of battle will rise against your people, so that all your fortresses will be devastated- as Shalman devastated Beth Arbel on the day of battle, when mothers were dashed to the ground with thei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terrors of war will rise among your people. All your fortifications will fall, just as when Shalman destroyed Beth-arbel. Even mothers and children were dashed to death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ριτετειχισμένα  οἰχήσεται   Σαλαμαν    Ιεροβααλ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a tumult arise among thy people, and all thy fortresses shall be spoiled, as Shalman spoiled Betharbel in the day of battle: the mother was dashed in pieces upon he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13" text:style-name="Internet_20_link" text:visited-style-name="Visited_20_Internet_20_Link">Hosea 10:13</text:a> ← Hosea 10:14 → <text:a xlink:type="simple" xlink:href="https://groveserver.com/bible/doku.php?id=hosea_10:15" text:style-name="Internet_20_link" text:visited-style-name="Visited_20_Internet_20_Link">Hosea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42</meta:creation-date>
    <dc:creator>Generated</dc:creator>
    <dc:date>2025-11-11T01::34:42</dc:date>
    <dc:language>en-US</dc:language>
    <meta:editing-cycles>1</meta:editing-cycles>
    <meta:editing-duration>PT0S</meta:editing-duration>
    <dc:title>hosea_10:14</dc:title>
  </office:meta>
</office:document-meta>
</file>