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5"/><text:bookmark-start text:name="__RefHeading___hosea_1015_1"/><text:bookmark-start text:name="hosea_1015"/>Hosea 10:15<text:bookmark-end text:name="__RefHeading___hosea_1015_1"/><text:bookmark-end text:name="hosea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ם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it shall be done to you, O Bethel, because of your great evil. At dawn the king of Israel shall be utterly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will it happen to you, O Bethel, because your wickedness is great. When that day dawns, the king of Israel will be completely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hare that fate, Bethel, because of your great wickedness. When the day of judgment dawns, the king of Israel will be completely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ἀπερρίφησαν ἀπερρίφ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Bethel do unto you because of your great wickedness: in a morning shall the king of Israel utterly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4" text:style-name="Internet_20_link" text:visited-style-name="Visited_20_Internet_20_Link">Hosea 10:14</text:a> ← Hosea 10:15 → <text:a xlink:type="simple" xlink:href="https://groveserver.com/bible/doku.php?id=hosea_11:1" text:style-name="Internet_20_link" text:visited-style-name="Visited_20_Internet_20_Link">Hosea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38</meta:creation-date>
    <dc:creator>Generated</dc:creator>
    <dc:date>2025-11-04T13::48:38</dc:date>
    <dc:language>en-US</dc:language>
    <meta:editing-cycles>1</meta:editing-cycles>
    <meta:editing-duration>PT0S</meta:editing-duration>
    <dc:title>hosea_10:15</dc:title>
  </office:meta>
</office:document-meta>
</file>