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2"/><text:bookmark-start text:name="__RefHeading___hosea_102_1"/><text:bookmark-start text:name="hosea_102"/>Hosea 10:2<text:bookmark-end text:name="__RefHeading___hosea_102_1"/><text:bookmark-end text:name="hosea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heart is false; now they must bear their guilt. The LORD will break down their altars and destroy their pill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heart is deceitful, and now they must bear their guilt. The LORD will demolish their altars and destroy their sacred st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rts of the people are fickle; they are guilty and must be punished. The LORD will break down their altars and smash their sacred pill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ασκάψει      στῆλ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heart is divided; now shall they be found faulty: he shall break down their altars, he shall spoil their im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1" text:style-name="Internet_20_link" text:visited-style-name="Visited_20_Internet_20_Link">Hosea 10:1</text:a> ← Hosea 10:2 → <text:a xlink:type="simple" xlink:href="https://groveserver.com/bible/doku.php?id=hosea_10:3" text:style-name="Internet_20_link" text:visited-style-name="Visited_20_Internet_20_Link">Hosea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2:01</meta:creation-date>
    <dc:creator>Generated</dc:creator>
    <dc:date>2025-11-08T19::42:01</dc:date>
    <dc:language>en-US</dc:language>
    <meta:editing-cycles>1</meta:editing-cycles>
    <meta:editing-duration>PT0S</meta:editing-duration>
    <dc:title>hosea_10:2</dc:title>
  </office:meta>
</office:document-meta>
</file>