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0:3"/><text:bookmark-start text:name="__RefHeading___hosea_103_1"/><text:bookmark-start text:name="hosea_103"/>Hosea 10:3<text:bookmark-end text:name="__RefHeading___hosea_103_1"/><text:bookmark-end text:name="hosea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֑נוּ         לָּֽנו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now they will say: “We have no king, for we do not fear the LORD; and a king- what could he do for us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will say, “We have no king because we did not revere the LORD. But even if we had a king, what could he do for us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will say, “We have no king because we didn't fear the LORD. But even if we had a king, what could he do for us anyway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ροῦσι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now they shall say, We have no king, because we feared not the LORD; what then should a king do to u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0:2" text:style-name="Internet_20_link" text:visited-style-name="Visited_20_Internet_20_Link">Hosea 10:2</text:a> ← Hosea 10:3 → <text:a xlink:type="simple" xlink:href="https://groveserver.com/bible/doku.php?id=hosea_10:4" text:style-name="Internet_20_link" text:visited-style-name="Visited_20_Internet_20_Link">Hosea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0" text:style-name="Internet_20_link" text:visited-style-name="Visited_20_Internet_20_Link">Hose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29</meta:creation-date>
    <dc:creator>Generated</dc:creator>
    <dc:date>2025-11-10T11::45:29</dc:date>
    <dc:language>en-US</dc:language>
    <meta:editing-cycles>1</meta:editing-cycles>
    <meta:editing-duration>PT0S</meta:editing-duration>
    <dc:title>hosea_10:3</dc:title>
  </office:meta>
</office:document-meta>
</file>