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4"/><text:bookmark-start text:name="__RefHeading___hosea_104_1"/><text:bookmark-start text:name="hosea_104"/>Hosea 10:4<text:bookmark-end text:name="__RefHeading___hosea_104_1"/><text:bookmark-end text:name="hosea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utter mere words; with empty oaths they make covenants; so judgment springs up like poisonous weeds in the furrow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ke many promises, take false oaths and make agreements; therefore lawsuits spring up like poisonous weeds in a plowed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pout empty words and make covenants they don't intend to keep. So injustice springs up among them like poisonous weeds in a farmer's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θήσεται  ἀνατελεῖ  ἄγρωστις   χέρσ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spoken words, swearing falsely in making a covenant: thus judgment springeth up as hemlock in the furrows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3" text:style-name="Internet_20_link" text:visited-style-name="Visited_20_Internet_20_Link">Hosea 10:3</text:a> ← Hosea 10:4 → <text:a xlink:type="simple" xlink:href="https://groveserver.com/bible/doku.php?id=hosea_10:5" text:style-name="Internet_20_link" text:visited-style-name="Visited_20_Internet_20_Link">Hosea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33</meta:creation-date>
    <dc:creator>Generated</dc:creator>
    <dc:date>2025-11-11T23::00:33</dc:date>
    <dc:language>en-US</dc:language>
    <meta:editing-cycles>1</meta:editing-cycles>
    <meta:editing-duration>PT0S</meta:editing-duration>
    <dc:title>hosea_10:4</dc:title>
  </office:meta>
</office:document-meta>
</file>