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6"/><text:bookmark-start text:name="__RefHeading___hosea_106_1"/><text:bookmark-start text:name="hosea_106"/>Hosea 10:6<text:bookmark-end text:name="__RefHeading___hosea_106_1"/><text:bookmark-end text:name="hosea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ng itself shall be carried to Assyria as tribute to the great king. Ephraim shall be put to shame, and Israel shall be ashamed of his id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be carried to Assyria as tribute for the great king. Ephraim will be disgraced; Israel will be ashamed of its wooden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dol will be carted away to Assyria, a gift to the great king there. Ephraim will be ridiculed and Israel will be shamed, because its people have trusted in this id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σσυρίους      Ιαριμ   Εφραιμ   αἰσχυνθήσε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also carried unto Assyria for a present to king Jareb: Ephraim shall receive shame, and Israel shall be ashamed of his own couns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5" text:style-name="Internet_20_link" text:visited-style-name="Visited_20_Internet_20_Link">Hosea 10:5</text:a> ← Hosea 10:6 → <text:a xlink:type="simple" xlink:href="https://groveserver.com/bible/doku.php?id=hosea_10:7" text:style-name="Internet_20_link" text:visited-style-name="Visited_20_Internet_20_Link">Hosea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06</meta:creation-date>
    <dc:creator>Generated</dc:creator>
    <dc:date>2025-11-08T17::49:06</dc:date>
    <dc:language>en-US</dc:language>
    <meta:editing-cycles>1</meta:editing-cycles>
    <meta:editing-duration>PT0S</meta:editing-duration>
    <dc:title>hosea_10:6</dc:title>
  </office:meta>
</office:document-meta>
</file>