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7"/><text:bookmark-start text:name="__RefHeading___hosea_107_1"/><text:bookmark-start text:name="hosea_107"/>Hosea 10:7<text:bookmark-end text:name="__RefHeading___hosea_107_1"/><text:bookmark-end text:name="hosea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maria's king shall perish like a twig on the face of the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aria and its king will float away like a twig on the surface of the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aria and its king will be cut off; they will float away like driftwood on an ocean w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έρριψεν Σαμάρε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Samaria, her king is cut off as the foam upon the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6" text:style-name="Internet_20_link" text:visited-style-name="Visited_20_Internet_20_Link">Hosea 10:6</text:a> ← Hosea 10:7 → <text:a xlink:type="simple" xlink:href="https://groveserver.com/bible/doku.php?id=hosea_10:8" text:style-name="Internet_20_link" text:visited-style-name="Visited_20_Internet_20_Link">Hosea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6:54</meta:creation-date>
    <dc:creator>Generated</dc:creator>
    <dc:date>2025-11-08T12::16:54</dc:date>
    <dc:language>en-US</dc:language>
    <meta:editing-cycles>1</meta:editing-cycles>
    <meta:editing-duration>PT0S</meta:editing-duration>
    <dc:title>hosea_10:7</dc:title>
  </office:meta>
</office:document-meta>
</file>