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osea_10:8:esv"/>The high places of Aven, the sin of Israel, shall be destroyed. Thorn and thistle shall grow up on their altars, and they shall say to the mountains, Cover us, and to the hills, Fall on u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7::24:08</meta:creation-date>
    <dc:creator>Generated</dc:creator>
    <dc:date>2025-11-05T17::24:08</dc:date>
    <dc:language>en-US</dc:language>
    <meta:editing-cycles>1</meta:editing-cycles>
    <meta:editing-duration>PT0S</meta:editing-duration>
    <dc:title>hosea_10:8:esv</dc:title>
  </office:meta>
</office:document-meta>
</file>