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0:8:niv"/>The high places of wickedness will be destroyed- it is the sin of Israel. Thorns and thistles will grow up and cover their altars. Then they will say to the mountains, “Cover us!” and to the hills, “Fall on u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13</meta:creation-date>
    <dc:creator>Generated</dc:creator>
    <dc:date>2025-11-07T04::43:13</dc:date>
    <dc:language>en-US</dc:language>
    <meta:editing-cycles>1</meta:editing-cycles>
    <meta:editing-duration>PT0S</meta:editing-duration>
    <dc:title>hosea_10:8:niv</dc:title>
  </office:meta>
</office:document-meta>
</file>