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hosea_10:8:nlt"/>And the pagan shrines of Aven, the place of Israel's sin, will crumble. Thorns and thistles will grow up around their altars. They will beg the mountains, “Bury us!” and plead with the hills, “Fall on 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7::31:16</meta:creation-date>
    <dc:creator>Generated</dc:creator>
    <dc:date>2025-11-09T17::31:16</dc:date>
    <dc:language>en-US</dc:language>
    <meta:editing-cycles>1</meta:editing-cycles>
    <meta:editing-duration>PT0S</meta:editing-duration>
    <dc:title>hosea_10:8:nlt</dc:title>
  </office:meta>
</office:document-meta>
</file>